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Mese DICEMB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2" table:style-name="ce10">
            <text:p>NEL MESE DI DICEMBRE 2020 NON CI SONO STATE SPESE DI MISSIONI<text:s/>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Paisiello Antonia</meta:initial-creator>
    <dc:creator>De Santis Alessandra</dc:creator>
    <meta:creation-date>2017-12-12T15:15:49Z</meta:creation-date>
    <dc:date>2021-01-15T08:58:20Z</dc:date>
    <meta:print-date>2018-01-24T15:41:39Z</meta:print-date>
  </office:meta>
</office:document-meta>
</file>